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0A000000F1370E6221D1AA7911.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Gentium Basic" svg:font-family="'Gentium Basic'" style:font-family-generic="roman" style:font-pitch="variable"/>
    <style:font-face style:name="Gentium Basic1" svg:font-family="'Gentium 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officeooo:paragraph-rsid="00167ba2" style:font-name-asian="Arial1" style:font-size-asian="6pt" style:font-style-asian="normal" style:font-weight-asian="normal" style:font-name-complex="Arial1" style:font-size-complex="6pt"/>
    </style:style>
    <style:style style:name="P4"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5" style:family="paragraph" style:parent-style-name="Standard">
      <style:paragraph-properties fo:text-align="center" style:justify-single-word="false">
        <style:tab-stops>
          <style:tab-stop style:position="8.5cm" style:type="center"/>
          <style:tab-stop style:position="17cm" style:type="right"/>
        </style:tab-stops>
      </style:paragraph-properties>
      <style:text-properties officeooo:paragraph-rsid="00167ba2"/>
    </style:style>
    <style:style style:name="P6"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style>
    <style:style style:name="P7"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style:font-name-asian="Verdana1" style:font-size-asian="11pt" style:font-name-complex="Verdana1" style:font-size-complex="11pt"/>
    </style:style>
    <style:style style:name="P8"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officeooo:paragraph-rsid="001994be" style:font-name-asian="Verdana1" style:font-size-asian="11pt" style:font-weight-asian="bold" style:font-name-complex="Verdana1" style:font-size-complex="11pt"/>
    </style:style>
    <style:style style:name="P9" style:family="paragraph" style:parent-style-name="Standard">
      <style:paragraph-properties fo:margin-left="0cm" fo:margin-right="0cm" fo:margin-top="0cm" fo:margin-bottom="0.3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10"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P11"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officeooo:paragraph-rsid="001a85b0" style:font-name-asian="Verdana1" style:font-size-asian="11pt" style:font-weight-asian="bold" style:font-name-complex="Verdana1" style:font-size-complex="11pt"/>
    </style:style>
    <style:style style:name="T1" style:family="text">
      <style:text-properties style:font-name="Gentium Basic" fo:font-size="10pt" fo:font-style="italic" style:font-name-asian="Gentium Basic1" style:font-size-asian="10pt" style:font-style-asian="italic" style:font-name-complex="Gentium Basic1" style:font-size-complex="10pt"/>
    </style:style>
    <style:style style:name="T2"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4"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5" style:family="text">
      <style:text-properties fo:font-variant="normal" fo:text-transform="none" fo:color="#000000" loext:opacity="100%" style:text-line-through-style="none" style:text-line-through-type="none" style:text-position="0% 100%" fo:font-style="normal" style:text-underline-style="none" officeooo:rsid="00119d9f" style:font-style-asian="normal"/>
    </style:style>
    <style:style style:name="T6"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7" style:family="text">
      <style:text-properties style:font-name="Verdana" fo:font-size="11pt" style:font-name-asian="Verdana1" style:font-size-asian="11pt" style:font-name-complex="Verdana1" style:font-size-complex="11pt"/>
    </style:style>
    <style:style style:name="T8" style:family="text">
      <style:text-properties officeooo:rsid="00198bd9"/>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iputadas y Diputados de Santa Fe:</text:p>
      <text:p text:style-name="P6"><text:span text:style-name="T4">La Comisión de Salud Pública y Asistencia Social ha considerado el proyecto de ley </text:span><text:span text:style-name="T3">49727 SEN 45371 - UCRL </text:span><text:span text:style-name="T4">del señor senador Enrico, venido en revisión, por el cual se incorpora el acápite h) al inciso 4) (bonificaciones especiales) del artículo Nº 17 de la ley 9282 – Estatuto Escalafón Para Profesionales Universitarios de la Sanidad; y, por las razones expuestas en los fundamentos y las que podrá dar el miembro informante, </text:span><text:span text:style-name="T6">esta Comisión aconseja la aprobación del texto </text:span><text:span text:style-name="T7">sancionado por la Cámara de Senadores en fecha 06 de octubre de 2022 obrante a foja diecisiete (17)</text:span><text:span text:style-name="T6">, el que a continuación se transcribe:</text:span></text:p>
      <text:p text:style-name="P9"/>
      <text:p text:style-name="P9">LA LEGISLATURA DE LA PROVINCIA DE SANTA FE </text:p>
      <text:p text:style-name="P9">SANCIONA CON FUERZA DE </text:p>
      <text:p text:style-name="P9">LEY </text:p>
      <text:p text:style-name="P6"><text:span text:style-name="T3">ARTÍCULO 1.-</text:span><text:span text:style-name="T4"> Incorpórase el acápite h) al inciso 4 del artículo 17 de la ley </text:span><text:span text:style-name="T7"><text:s/></text:span><text:span text:style-name="T4">9282, el que queda redactado de la siguiente manera: </text:span></text:p>
      <text:p text:style-name="P4">"En todos aquellos efectores de salud (SAMCO y Centros de Salud) dependientes del Ministerio de Salud de la Provincia que no cuenten con el cargo de director, los profesionales que ejerzan dicha función como responsables institucionales, que garanticen la mesogestión sanitaria, podrán percibir un suplemento funcional, de hasta el equivalente a la remuneración del cargo de profesional ayudante con una carga horaria de veinticuatro (24) horas semanales, sin antigüedad, según lo que determine la autoridad de aplicación. El mismo será percibido por el profesional que efectivamente ejerza la función indicada desde la fecha del acto administrativo que asigne la función."</text:p>
      <text:p text:style-name="P6"><text:span text:style-name="T3">ARTÍCULO 2.-</text:span><text:span text:style-name="T4"> Modifícase el artículo 17 de la ley Nº 6312, el que queda redactado de la siguiente manera:</text:span></text:p>
      <text:p text:style-name="P4">"ARTÍCULO 17.- En el aspecto técnico, estos entes estarán a cargo exclusivamente de un Director, que deberá ser Profesional Universitario de la Sanidad, designado y rentado por el Poder Ejecutivo de acuerdo a las <text:soft-page-break/>normas de la ley Nº 9282 y/o disposición que la reemplace, con las mismas obligaciones y derechos en ese aspecto que las que tienen en la actualidad esos agentes. El es el único responsable de la conducción técnica del servicio e integra el Concejo de Administración en calidad de Asesor y no tendrá voto en las resoluciones, pero sí voz en sus deliberaciones".</text:p>
      <text:p text:style-name="P6"><text:span text:style-name="T3">ARTÍCULO 3.- </text:span><text:span text:style-name="T4">Dispónese que toda mención a "Médico Director" efectuada en la ley Nº 6312 será reemplazada por el término "Director Profesional".</text:span></text:p>
      <text:p text:style-name="P6"><text:span text:style-name="T3">ARTÍCULO 4.-</text:span><text:span text:style-name="T4"> Comuníquese al Poder Ejecutivo.</text:span></text:p>
      <text:p text:style-name="P7"/>
      <text:p text:style-name="P8">Sala de la Comisión <text:span text:style-name="T8">mixta</text:span>, <text:span text:style-name="T5">31</text:span><text:span text:style-name="T8"> de mayo de 2023.</text:span></text:p>
      <text:p text:style-name="P11">Firmantes: CIANCIO – BALAGUÉ – CORGNIALI – DONNET - HYNES - OLIVER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Gentium Basic" svg:font-family="'Gentium Basic'" style:font-family-generic="roman" style:font-pitch="variable"/>
    <style:font-face style:name="Gentium Basic1" svg:font-family="'Gentium 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011cm" fo:margin-left="0cm" fo:margin-top="0cm" fo:margin-bottom="0cm" table:align="left" style:may-break-between-rows="false"/>
    </style:style>
    <style:style style:name="Table1.A" style:family="table-column">
      <style:table-column-properties style:column-width="15.011cm"/>
    </style:style>
    <style:style style:name="Table1.1" style:family="table-row">
      <style:table-row-properties fo:keep-together="always"/>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officeooo:paragraph-rsid="00167ba2" style:font-name-asian="Arial1" style:font-size-asian="6pt" style:font-style-asian="normal" style:font-weight-asian="normal" style:font-name-complex="Arial1" style:font-size-complex="6pt"/>
    </style:style>
    <style:style style:name="MP4" style:family="paragraph" style:parent-style-name="Standard">
      <style:paragraph-properties fo:text-align="center" style:justify-single-word="false">
        <style:tab-stops>
          <style:tab-stop style:position="8.5cm" style:type="center"/>
          <style:tab-stop style:position="17cm" style:type="right"/>
        </style:tab-stops>
      </style:paragraph-properties>
      <style:text-properties officeooo:paragraph-rsid="00167ba2"/>
    </style:style>
    <style:style style:name="MT1" style:family="text">
      <style:text-properties style:font-name="Gentium Basic" fo:font-size="10pt" fo:font-style="italic" style:font-name-asian="Gentium Basic1" style:font-size-asian="10pt" style:font-style-asian="italic" style:font-name-complex="Gentium Basic1" style:font-size-complex="10pt"/>
    </style:style>
    <style:style style:name="MT2"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21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785cm" fo:margin-left="0cm" fo:margin-right="0cm" fo:margin-top="1.68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jpg" text:anchor-type="char" svg:x="2cm" svg:y="-3cm" svg:width="8.999cm" svg:height="2.09cm" draw:z-index="1"><draw:image xlink:href="Pictures/100000000000040A000000F1370E6221D1AA7911.jpg" xlink:type="simple" xlink:show="embed" xlink:actuate="onLoad" draw:mime-type="image/jpeg"/></draw:frame></text:p>
      </style:header>
      <style:footer>
        <text:p text:style-name="MP2"/>
        <table:table table:name="Table1" table:style-name="Table1">
          <table:table-column table:style-name="Table1.A"/>
          <table:table-row table:style-name="Table1.1">
            <table:table-cell table:style-name="Table1.A1" office:value-type="string">
              <text:p text:style-name="MP3"/>
              <text:p text:style-name="MP4"><text:span text:style-name="MT1">2023 – Año del 40.º Aniversario de la Restauración de la Democracia Argentina </text:span><text:span text:style-name="MT2">General López 3055 (S3000DCO) - Santa Fe - República Argentina -</text:span><text:a xlink:type="simple" xlink:href="https://www.diputadossantafe.gov.ar/" text:style-name="ListLabel_20_1" text:visited-style-name="ListLabel_20_1"><text:span text:style-name="MT2">https://www.diputadossantafe.gov.ar</text:span></text:a></text:p>
            </table:table-cell>
          </table:table-row>
        </table:table>
        <text:p text:style-name="MP2"/>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5.3.2$Linux_X86_64 LibreOffice_project/50$Build-2</meta:generator>
    <dc:date>2023-06-01T09:12:43.318901455</dc:date>
    <meta:editing-duration>PT18M21S</meta:editing-duration>
    <meta:editing-cycles>4</meta:editing-cycles>
    <meta:document-statistic meta:table-count="1" meta:image-count="1" meta:object-count="0" meta:page-count="2" meta:paragraph-count="14" meta:word-count="431" meta:character-count="2675" meta:non-whitespace-character-count="2248"/>
  </office:meta>
</office:document-meta>
</file>